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D000001F58E877CCD.jpg" manifest:media-type=""/>
  <manifest:file-entry manifest:full-path="Pictures/1000000000000378000002FC5B069F3E.jpg" manifest:media-type=""/>
  <manifest:file-entry manifest:full-path="Pictures/1000000000000258000001F5EF77F776.jpg" manifest:media-type=""/>
  <manifest:file-entry manifest:full-path="Pictures/100000000000036B00000360801F8F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style:font-name-complex="Comic Sans MS" style:font-size-complex="12pt"/>
    </style:style>
    <style:style style:name="P4" style:family="paragraph" style:parent-style-name="Standard">
      <style:text-properties style:font-name="Comic Sans MS" style:text-underline-style="solid" style:text-underline-width="auto" style:text-underline-color="font-color" style:font-name-complex="Comic Sans MS" style:font-size-complex="12pt"/>
    </style:style>
    <style:style style:name="P5" style:family="paragraph" style:parent-style-name="Standard">
      <style:text-properties style:font-name="Comic Sans MS" fo:language="fr" fo:country="FR" style:text-underline-style="solid" style:text-underline-width="auto" style:text-underline-color="font-color" style:language-asian="fr" style:country-asian="FR" style:font-name-complex="Comic Sans MS" style:font-size-complex="12pt"/>
    </style:style>
    <style:style style:name="P6" style:family="paragraph" style:parent-style-name="Standard">
      <style:text-properties style:font-name="Comic Sans MS" fo:font-style="italic" style:text-underline-style="solid" style:text-underline-width="auto" style:text-underline-color="font-color" fo:font-weight="bold" officeooo:rsid="00084fc0" officeooo:paragraph-rsid="00084fc0" style:font-style-asian="italic" style:font-weight-asian="bold" style:font-name-complex="Comic Sans MS" style:font-size-complex="12pt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1"/>
    </style:style>
    <style:style style:name="P9" style:family="paragraph" style:parent-style-name="Header">
      <style:text-properties fo:language="fr" fo:country="FR" style:language-asian="fr" style:country-asian="FR"/>
    </style:style>
    <style:style style:name="P10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ize-complex="12pt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="Comic Sans MS" fo:font-size="24pt" style:text-underline-style="solid" style:text-underline-width="auto" style:text-underline-color="font-color" style:font-size-asian="24pt" style:font-name-complex="Comic Sans MS" style:font-size-complex="24pt"/>
    </style:style>
    <style:style style:name="T2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3" style:family="text">
      <style:text-properties style:font-name="Comic Sans MS" style:text-underline-style="solid" style:text-underline-width="auto" style:text-underline-color="font-color" style:font-name-complex="Comic Sans MS" style:font-size-complex="12pt"/>
    </style:style>
    <style:style style:name="T4" style:family="text">
      <style:text-properties fo:color="#ff0000"/>
    </style:style>
    <style:style style:name="T5" style:family="text">
      <style:text-properties fo:color="#ff0000" style:text-position="super 58%"/>
    </style:style>
    <style:style style:name="T6" style:family="text">
      <style:text-properties fo:language="fr" fo:country="FR" style:language-asian="fr" style:country-asian="F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2"><text:span text:style-name="T1"/></text:p>
      <text:p text:style-name="P2"><text:span text:style-name="T1">FICHE MACHINES</text:span></text:p>
      <text:p text:style-name="P3"/>
      <text:p text:style-name="P4">TOUR CN :</text:p>
      <text:p text:style-name="P4"/>
      <text:p text:style-name="P4"/>
      <text:p text:style-name="P5"><draw:frame draw:style-name="fr1" draw:name="Cadre1" text:anchor-type="char" svg:x="9.742cm" svg:y="-0.014cm" svg:width="8.597cm" svg:height="7.645cm" draw:z-index="4"><draw:text-box><text:p text:style-name="Standard"><draw:frame draw:style-name="fr5" draw:name="images1" text:anchor-type="as-char" svg:width="9.245cm" svg:height="7.721cm" draw:z-index="6"><draw:image xlink:href="Pictures/1000000000000258000001F5EF77F776.jpg" xlink:type="simple" xlink:show="embed" xlink:actuate="onLoad"/></draw:frame></text:p></draw:text-box></draw:frame><draw:frame draw:style-name="fr1" draw:name="Cadre2" text:anchor-type="char" svg:x="0.217cm" svg:y="-0.014cm" draw:z-index="5"><draw:text-box fo:min-height="0cm" fo:min-width="0cm"><text:p text:style-name="Standard"><draw:frame draw:style-name="fr5" draw:name="images2" text:anchor-type="as-char" svg:width="8.532cm" svg:height="7.327cm" draw:z-index="8"><draw:image xlink:href="Pictures/1000000000000378000002FC5B069F3E.jpg" xlink:type="simple" xlink:show="embed" xlink:actuate="onLoad"/></draw:frame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2" draw:name="Cadre3" text:anchor-type="char" svg:x="13.564cm" svg:y="7.295cm" svg:width="1.27cm" svg:height="0.635cm" draw:z-index="14"><draw:text-box><text:p text:style-name="Standard"><text:span text:style-name="T4">X</text:span><text:span text:style-name="T5">+</text:span></text:p></draw:text-box></draw:frame><draw:frame draw:style-name="fr2" draw:name="Cadre4" text:anchor-type="char" svg:x="12.929cm" svg:y="5.073cm" svg:width="1.27cm" svg:height="0.635cm" draw:z-index="16"><draw:text-box><text:p text:style-name="Standard"><text:span text:style-name="T4">Y</text:span><text:span text:style-name="T5">+</text:span></text:p></draw:text-box></draw:frame><draw:line text:anchor-type="char" draw:z-index="12" draw:style-name="gr1" draw:text-style-name="P12" svg:x1="12.612cm" svg:y1="6.66cm" svg:x2="13.247cm" svg:y2="6.025cm"><text:p/></draw:line><draw:line text:anchor-type="char" draw:z-index="9" draw:style-name="gr1" draw:text-style-name="P12" svg:x1="12.612cm" svg:y1="6.66cm" svg:x2="13.565cm" svg:y2="6.978cm"><text:p/></draw:line><draw:line text:anchor-type="char" draw:z-index="13" draw:style-name="gr1" draw:text-style-name="P12" svg:x1="12.294cm" svg:y1="5.391cm" svg:x2="12.294cm" svg:y2="3.803cm"><text:p/></draw:line><draw:frame draw:style-name="fr1" draw:name="Cadre5" text:anchor-type="char" svg:x="9.742cm" svg:y="2.203cm" svg:width="8.28cm" svg:height="8.28cm" draw:z-index="7"><draw:text-box><text:p text:style-name="Standard"><draw:frame draw:style-name="fr5" draw:name="images3" text:anchor-type="as-char" svg:width="8.925cm" svg:height="8.543cm" draw:z-index="10"><draw:image xlink:href="Pictures/100000000000020D000001F58E877CCD.jpg" xlink:type="simple" xlink:show="embed" xlink:actuate="onLoad"/></draw:frame><draw:frame draw:style-name="fr5" draw:name="images4" text:anchor-type="as-char" svg:width="7.973cm" svg:height="7.618cm" draw:z-index="11"><draw:image xlink:href="Pictures/100000000000020D000001F58E877CCD.jpg" xlink:type="simple" xlink:show="embed" xlink:actuate="onLoad"/></draw:frame></text:p></draw:text-box></draw:frame><draw:frame draw:style-name="fr2" draw:name="Cadre6" text:anchor-type="char" svg:x="11.659cm" svg:y="3.168cm" svg:width="1.27cm" svg:height="0.953cm" draw:z-index="15"><draw:text-box><text:p text:style-name="Standard"><text:span text:style-name="T4">Z</text:span><text:span text:style-name="T5">+</text:span></text:p></draw:text-box></draw:frame><draw:frame draw:style-name="fr1" draw:name="Cadre7" text:anchor-type="char" svg:x="0.217cm" svg:y="2.203cm" draw:z-index="2"><draw:text-box fo:min-height="0cm" fo:min-width="0cm"><text:p text:style-name="Standard"><draw:frame draw:style-name="fr5" draw:name="images5" text:anchor-type="as-char" svg:width="8.608cm" svg:height="8.44cm" draw:z-index="3"><draw:image xlink:href="Pictures/100000000000036B00000360801F8F9C.jpg" xlink:type="simple" xlink:show="embed" xlink:actuate="onLoad"/></draw:frame></text:p></draw:text-box></draw:frame>Centre d’Usinag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fo:color="#000000" style:font-name="Times New Roman" fo:font-family="'Times New Roman'" style:font-family-generic="roman" style:font-pitch="variable" style:language-asian="fr" style:country-asian="F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fr" fo:country="FR" style:language-asian="fr" style:country-asian="FR"/>
    </style:style>
    <style:style style:name="MP2" style:family="paragraph" style:parent-style-name="Table_20_Contents">
      <style:paragraph-properties fo:text-align="center" style:justify-single-word="false"/>
      <style:text-properties style:font-name="Comic Sans MS" fo:font-style="italic" fo:font-weight="bold" style:font-style-asian="italic" style:font-weight-asian="bold" style:font-name-complex="Comic Sans MS" style:font-size-complex="12pt"/>
    </style:style>
    <style:style style:name="MP3" style:family="paragraph" style:parent-style-name="Text_20_body">
      <style:paragraph-properties fo:text-align="center" style:justify-single-word="false"/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MP4" style:family="paragraph" style:parent-style-name="Standard">
      <style:text-properties style:font-name="Comic Sans MS" fo:font-style="italic" style:text-underline-style="solid" style:text-underline-width="auto" style:text-underline-color="font-color" fo:font-weight="bold" officeooo:rsid="00084fc0" officeooo:paragraph-rsid="00084fc0" style:font-style-asian="italic" style:font-weight-asian="bold" style:font-name-complex="Comic Sans MS" style:font-size-complex="12pt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1.5pt solid #000000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9" text:anchor-type="char" svg:x="15.164cm" svg:y="-0.005cm" svg:width="2.727cm" svg:height="1.612cm" draw:z-index="1"><draw:text-box><text:p text:style-name="MP2">TU</text:p></draw:text-box></draw:frame><draw:frame draw:style-name="Mfr1" draw:name="Cadre10" text:anchor-type="char" svg:x="4.157cm" svg:y="-0.005cm" svg:width="11.008cm" svg:height="1.612cm" draw:z-index="17"><draw:text-box><text:p text:style-name="MP3">USINAGE</text:p></draw:text-box></draw:frame><draw:frame draw:style-name="Mfr2" draw:name="Cadre11" text:anchor-type="char" svg:x="-0.101cm" svg:y="-0.005cm" svg:width="4.26cm" svg:height="1.616cm" draw:z-index="0"><draw:text-box><text:p text:style-name="MP4">RESSOURCES</text:p></draw:text-box></draw:frame></text:p>
      </style:header>
      <style:footer>
        <text:p text:style-name="MP5"/>
        <text:p text:style-name="Footer">Cours usinage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- PRESENTATION DU CIRCUIT :</dc:title>
    <meta:initial-creator>desiage</meta:initial-creator>
    <meta:creation-date>2004-09-11T16:04:00</meta:creation-date>
    <dc:date>2020-03-19T09:32:01.159000000</dc:date>
    <meta:editing-cycles>11</meta:editing-cycles>
    <meta:editing-duration>PT26M</meta:editing-duration>
    <meta:document-statistic meta:table-count="0" meta:image-count="5" meta:object-count="0" meta:page-count="1" meta:paragraph-count="14" meta:word-count="16" meta:character-count="80" meta:non-whitespace-character-count="73"/>
    <meta:generator>LibreOffice/4.1.4.2$Windows_x86 LibreOffice_project/0a0440ccc0227ad9829de5f46be37cfb6edcf72</meta:generator>
  </office:meta>
</office:document-meta>
</file>