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ca67" officeooo:paragraph-rsid="001fca67"/>
    </style:style>
    <style:style style:name="P2" style:family="paragraph" style:parent-style-name="Standard">
      <style:paragraph-properties fo:text-align="center" style:justify-single-word="false"/>
      <style:text-properties officeooo:rsid="001fca67" officeooo:paragraph-rsid="001fca67"/>
    </style:style>
    <style:style style:name="P3" style:family="paragraph" style:parent-style-name="Standard">
      <style:text-properties style:font-name="Comic Sans MS" fo:font-style="italic" style:text-underline-style="solid" style:text-underline-width="auto" style:text-underline-color="font-color" fo:font-weight="bold" officeooo:rsid="00084fc0" officeooo:paragraph-rsid="00084fc0" style:font-style-asian="italic" style:font-weight-asian="bold" style:font-name-complex="Comic Sans MS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0000" style:font-name="Times New Roman" officeooo:rsid="0021502c" officeooo:paragraph-rsid="002273f2" style:font-name-complex="Times New Roman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Times New Roman" fo:font-size="12pt" officeooo:rsid="0021502c" officeooo:paragraph-rsid="0021502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Times New Roman" fo:font-size="12pt" officeooo:rsid="0021502c" officeooo:paragraph-rsid="0022a6f9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Times New Roman" fo:font-size="12pt" officeooo:rsid="0022a6f9" officeooo:paragraph-rsid="0022a6f9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fca67" officeooo:paragraph-rsid="0021502c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P11" style:family="paragraph" style:parent-style-name="Standard">
      <style:paragraph-properties fo:text-align="start" style:justify-single-word="false"/>
      <style:text-properties fo:color="#ff0000" style:font-name="Times New Roman" fo:font-weight="bold" officeooo:rsid="001fca67" officeooo:paragraph-rsid="0021502c" style:font-weight-asian="bold" style:font-name-complex="Times New Roman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style:font-name="Times New Roman" fo:font-weight="bold" officeooo:rsid="0021502c" officeooo:paragraph-rsid="0021502c" style:font-weight-asian="bold" style:font-name-complex="Times New Roman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Times New Roman" fo:font-style="italic" fo:font-weight="bold" officeooo:rsid="001fca67" officeooo:paragraph-rsid="0021502c" style:font-style-asian="italic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21502c" officeooo:paragraph-rsid="0021502c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21502c" officeooo:paragraph-rsid="002273f2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Times New Roman" fo:font-size="12pt" fo:font-style="italic" fo:font-weight="bold" officeooo:rsid="0021502c" officeooo:paragraph-rsid="0022a6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0000" style:font-name="Times New Roman" fo:font-size="12pt" fo:font-style="italic" fo:font-weight="bold" officeooo:rsid="0021502c" officeooo:paragraph-rsid="002150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style:font-name="Times New Roman" fo:font-size="12pt" fo:font-style="italic" fo:font-weight="bold" officeooo:rsid="0022a6f9" officeooo:paragraph-rsid="0022a6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style:font-name="Times New Roman" fo:font-size="12pt" fo:font-style="italic" fo:font-weight="bold" officeooo:rsid="002305d3" officeooo:paragraph-rsid="0022a6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fca67" officeooo:paragraph-rsid="00232a12"/>
    </style:style>
    <style:style style:name="T1" style:family="text">
      <style:text-properties officeooo:rsid="001fca6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05d3" style:font-weight-asian="bold" style:font-weight-complex="bold"/>
    </style:style>
    <style:style style:name="T5" style:family="text">
      <style:text-properties fo:font-weight="bold" officeooo:rsid="0022a6f9" style:font-weight-asian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ff0000" style:font-name="Times New Roman" fo:font-weight="bold" officeooo:rsid="0021502c" style:font-weight-asian="bold" style:font-name-complex="Times New Roman" style:font-weight-complex="bold"/>
    </style:style>
    <style:style style:name="T9" style:family="text">
      <style:text-properties fo:color="#ff0000" style:font-name="Times New Roman" fo:font-weight="bold" officeooo:rsid="00232a12" style:font-weight-asian="bold" style:font-name-complex="Times New Roman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officeooo:rsid="0022a6f9" style:font-style-asian="italic" style:font-weight-asian="bold" style:font-style-complex="italic"/>
    </style:style>
    <style:style style:name="T12" style:family="text">
      <style:text-properties fo:font-style="italic" fo:font-weight="bold" officeooo:rsid="002305d3" style:font-style-asian="italic" style:font-weight-asian="bold" style:font-style-complex="italic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2273f2" style:font-size-asian="12pt" style:font-weight-asian="bold" style:font-size-complex="12pt"/>
    </style:style>
    <style:style style:name="T15" style:family="text">
      <style:text-properties officeooo:rsid="002420ea"/>
    </style:style>
    <style:style style:name="T16" style:family="text">
      <style:text-properties officeooo:rsid="002592c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1" text:anchor-type="page" text:anchor-page-number="1" svg:x="2.034cm" svg:y="2.092cm" svg:width="3.812cm" svg:height="1.589cm" draw:z-index="0">
        <draw:text-box>
          <text:p text:style-name="P3">RESSOURCES</text:p>
        </draw:text-box>
      </draw:frame>
      <text:p text:style-name="P1"><draw:frame draw:style-name="fr2" draw:name="Cadre10" text:anchor-type="char" svg:x="3.844cm" svg:y="0.101cm" svg:width="10.929cm" svg:height="1.612cm" draw:z-index="1"><draw:text-box><text:p text:style-name="P10"><text:span text:style-name="T1"><text:s/></text:span>USINAGE</text:p></draw:text-box></draw:frame><draw:frame draw:style-name="fr2" draw:name="Cadre9" text:anchor-type="char" svg:x="14.771cm" svg:y="0.118cm" svg:width="2.224cm" svg:height="1.536cm" draw:z-index="2"><draw:text-box><text:p text:style-name="P9">TU</text:p></draw:text-box></draw:frame></text:p>
      <text:p text:style-name="P1"/>
      <text:p text:style-name="P1"/>
      <text:p text:style-name="P1"/>
      <text:p text:style-name="P2"><text:span text:style-name="T3">Utiliser les mots / phrases suivantes afin de compléter le contenu <text:s/></text:span><text:span text:style-name="T4">du </text:span><text:span text:style-name="T3">cours 1 <text:s/></text:span><text:span text:style-name="T4">usinage </text:span><text:span text:style-name="T3">:</text:span></text:p>
      <text:p text:style-name="P11"/>
      <text:p text:style-name="P12">Page 1</text:p>
      <text:p text:style-name="P12"/>
      <text:p text:style-name="P11">- Tournage</text:p>
      <text:p text:style-name="P8"><text:span text:style-name="T7">- surfaces de révolution</text:span><text:span text:style-name="T6"> </text:span><text:span text:style-name="T7">(travail à partir de barre cylindrique ou non).</text:span></text:p>
      <text:p text:style-name="P11">- L’usinage consiste à enlever de la matière d’une pièce à l’aide d’un outil</text:p>
      <text:p text:style-name="P11">- Fraisage</text:p>
      <text:p text:style-name="P11">- c’est le mouvement de coupe (Mc)</text:p>
      <text:p text:style-name="P11">- au contact de la pièce et de l’outil se crée un copeau provenant de la pièce usinée (analogie avec une pomme qu’on pelle par exemple).</text:p>
      <text:p text:style-name="P11">- c’est le mouvement d’avance Mf</text:p>
      <text:p text:style-name="P11"/>
      <text:p text:style-name="P12">Page 2</text:p>
      <text:p text:style-name="P12"/>
      <text:p text:style-name="P13">- donné à la pièce</text:p>
      <text:p text:style-name="P13">- donné à l’outil</text:p>
      <text:p text:style-name="P11">- la surface <text:s/>obtenue est celle générée par <text:span text:style-name="T15">l</text:span>a forme de l’outil</text:p>
      <text:p text:style-name="P11">- surfaces planes ou cylindriques.</text:p>
      <text:p text:style-name="P20"><text:span text:style-name="T7">Dans le cas des commandes numériques, elles peuvent être quelconques.</text:span></text:p>
      <text:p text:style-name="P20"><text:span text:style-name="T7">- </text:span><text:span text:style-name="T9">L</text:span><text:span text:style-name="T7">a surface <text:s/>obtenue est celle générée par un point générateur de l’outi</text:span><text:span text:style-name="T8">l</text:span></text:p>
      <text:p text:style-name="P12"/>
      <text:p text:style-name="P12">Page 3</text:p>
      <text:p text:style-name="P12"/>
      <text:p text:style-name="P4"><text:span text:style-name="T2">- </text:span><text:span text:style-name="T13">Outil droit à chariote</text:span><text:span text:style-name="T14">r</text:span></text:p>
      <text:p text:style-name="P14">- Les Carbures Métalliques</text:p>
      <text:p text:style-name="P15">- Outil couteau</text:p>
      <text:p text:style-name="P5"><text:span text:style-name="T2">- </text:span><text:span text:style-name="T10">d’un corps et d’une partie tranchante.</text:span></text:p>
      <text:p text:style-name="P14">- 2 axes (X et Z), toutefois il existe des tours <text:s/><text:span text:style-name="T16">de </text:span>3 axes et plus.</text:p>
      <text:p text:style-name="P6"><text:span text:style-name="T2">- Outil à aléser </text:span><text:span text:style-name="T5">(2 fois)</text:span></text:p>
      <text:p text:style-name="P14">- 3 axes (X, Y, Z) et parfois 4 ou 5 axes.</text:p>
      <text:p text:style-name="P5"><text:span text:style-name="T2">- </text:span><text:span text:style-name="T5">outil couteau</text:span></text:p>
      <text:p text:style-name="P5"><text:span text:style-name="T2">- </text:span><text:span text:style-name="T10">une pièce rapportée, amovible ou non, au corps principal</text:span></text:p>
      <text:p text:style-name="P16">- Outil coudé à charioter</text:p>
      <text:p text:style-name="P17">- Les Aciers Rapides (ARS)</text:p>
      <text:p text:style-name="P17">- outils monoblocs ou à plaquette brasée, et les outils à plaquettes amovibles</text:p>
      <text:p text:style-name="P6"><text:span text:style-name="T10">- Outil à tronçonne</text:span><text:span text:style-name="T11">r</text:span></text:p>
      <text:p text:style-name="P18"/>
      <text:p text:style-name="P18">Page 4</text:p>
      <text:p text:style-name="P18"/>
      <text:p text:style-name="P7"><text:span text:style-name="T10">- </text:span><text:span text:style-name="T12">les forets</text:span></text:p>
      <text:p text:style-name="P18">- fraises monoblocs et les fraises à plaquettes amovibles</text:p>
      <text:p text:style-name="P18">- fraises à surfacer</text:p>
      <text:p text:style-name="P18">- fraises à surfacer dresser</text:p>
      <text:p text:style-name="P18">- fraises à rainurer</text:p>
      <text:p text:style-name="P7"><text:span text:style-name="T10">- </text:span><text:span text:style-name="T12">les tarauds</text:span></text:p>
      <text:p text:style-name="P19">- les alésoi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0S</meta:editing-duration>
    <meta:editing-cycles>10</meta:editing-cycles>
    <meta:generator>LibreOffice/4.1.4.2$Windows_x86 LibreOffice_project/0a0440ccc0227ad9829de5f46be37cfb6edcf72</meta:generator>
    <dc:date>2020-03-31T11:20:00.585000000</dc:date>
    <meta:document-statistic meta:table-count="0" meta:image-count="0" meta:object-count="0" meta:page-count="1" meta:paragraph-count="41" meta:word-count="269" meta:character-count="1405" meta:non-whitespace-character-count="1171"/>
    <meta:user-defined meta:name="Info 1"/>
    <meta:user-defined meta:name="Info 2"/>
    <meta:user-defined meta:name="Info 3"/>
    <meta:user-defined meta:name="Info 4"/>
  </office:meta>
</office:document-meta>
</file>